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enny_geddes_clog_morris"/>Jenny Geddes Clog Morris</text:span>, Edinburgh, Midlothian (UK)  </text:p>
      <text:p text:style-name="Text_20_body"><text:span text:style-name="Emphasis">Gender:</text:span> mixed 
<text:span text:style-name="Emphasis">Organization(s):</text:span> Morris Federation  
<text:span text:style-name="Emphasis">Dance type(s):</text:span> Northwest clog morris </text:p>
      <text:p text:style-name="Text_20_body"><text:span text:style-name="Emphasis">Primary contact:</text:span> Stephen Hinchliffe (<text:span text:style-name="Emphasis">Tel.</text:span>: +44 131 555 1765; <text:span text:style-name="Emphasis">Email</text:span>: <text:a xlink:type="simple" xlink:href="mailto:ste_hinchliffe@yahoo.co.uk" text:style-name="Internet_20_link" text:visited-style-name="Visited_20_Internet_20_Link">ste_hinchliffe@yahoo.co.uk</text:a>) 
<text:span text:style-name="Emphasis">Practice Day &amp; time:</text:span> Tuesday at 7:30-9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44:31</meta:creation-date>
    <dc:creator>Generated</dc:creator>
    <dc:date>2025-05-07T18::44:31</dc:date>
    <dc:language>en-US</dc:language>
    <meta:editing-cycles>1</meta:editing-cycles>
    <meta:editing-duration>PT0S</meta:editing-duration>
    <dc:title>sides:jenny_geddes_clog_morris</dc:title>
  </office:meta>
</office:document-meta>
</file>