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rnmorris.org.uk" text:style-name="Internet_20_link" text:visited-style-name="Visited_20_Internet_20_Link">http://www.kernmorris.org.uk</text:a></text:span><text:bookmark text:name="sides:kern_morris"/>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hil (<text:span text:style-name="Emphasis">Tel.</text:span>: +44 (0)191 375 0646) 
<text:span text:style-name="Emphasis">Secondary contact:</text:span> Gordon (<text:span text:style-name="Emphasis">Tel.</text:span>: +44 (0)191 378 1014) 
<text:span text:style-name="Emphasis">Practice Day:</text:span> Wednesday </text:p>
      <text:p text:style-name="Text_20_body"><text:span text:style-name="Emphasis">Web site:</text:span> <text:a xlink:type="simple" xlink:href="http://www.kernmorris.org.uk" text:style-name="Internet_20_link" text:visited-style-name="Visited_20_Internet_20_Link">http://www.kern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2:30</meta:creation-date>
    <dc:creator>Generated</dc:creator>
    <dc:date>2025-05-07T17::12:30</dc:date>
    <dc:language>en-US</dc:language>
    <meta:editing-cycles>1</meta:editing-cycles>
    <meta:editing-duration>PT0S</meta:editing-duration>
    <dc:title>sides:kern_morris</dc:title>
  </office:meta>
</office:document-meta>
</file>