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_start"/>Kick Start</text:span>, Leamington Spa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Sue Hartland 
<text:span text:style-name="Emphasis">Secondary contact:</text:span> Ruth Guy (<text:span text:style-name="Emphasis">Tel.</text:span>: +44 (0)1926 614242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0:46</meta:creation-date>
    <dc:creator>Generated</dc:creator>
    <dc:date>2025-05-07T17::00:46</dc:date>
    <dc:language>en-US</dc:language>
    <meta:editing-cycles>1</meta:editing-cycles>
    <meta:editing-duration>PT0S</meta:editing-duration>
    <dc:title>sides:kick_start</dc:title>
  </office:meta>
</office:document-meta>
</file>