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suesteven/kom/kom.html" text:style-name="Internet_20_link" text:visited-style-name="Visited_20_Internet_20_Link">Knots of May</text:a></text:span><text:bookmark text:name="sides:knots_of_may"/>, Burgess Hill, East Su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Sue Stevens (<text:span text:style-name="Emphasis">Tel.</text:span>: +44 (0)1444 242492) 
<text:span text:style-name="Emphasis">Secondary contact:</text:span> Sally Buxton (<text:span text:style-name="Emphasis">Tel.</text:span>: +44 (0)1283 477997) 
<text:span text:style-name="Emphasis">Practice Day:</text:span> Tuesday </text:p>
      <text:p text:style-name="Text_20_body"><text:span text:style-name="Emphasis">Web site:</text:span> <text:a xlink:type="simple" xlink:href="http://members.aol.com/suesteven/kom/kom.html" text:style-name="Internet_20_link" text:visited-style-name="Visited_20_Internet_20_Link">http://members.aol.com/suesteven/kom/kom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0:51</meta:creation-date>
    <dc:creator>Generated</dc:creator>
    <dc:date>2025-05-07T18::20:51</dc:date>
    <dc:language>en-US</dc:language>
    <meta:editing-cycles>1</meta:editing-cycles>
    <meta:editing-duration>PT0S</meta:editing-duration>
    <dc:title>sides:knots_of_may</dc:title>
  </office:meta>
</office:document-meta>
</file>