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ady_bay_revellers"/>Lady Bay Revellers</text:span>, Nottinghamshire, (UK)  
<text:span text:style-name="Emphasis">Gender:</text:span> mixed 
<text:span text:style-name="Emphasis">Organization(s):</text:span> Open Morris 
<text:span text:style-name="Emphasis">Dance type(s):</text:span> Cotswold and others
<text:span text:style-name="Emphasis">Primary contact:</text:span> Michelene Harris (<text:span text:style-name="Emphasis">Tel.:</text:span> +44 (0)115 9821292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8:52</meta:creation-date>
    <dc:creator>Generated</dc:creator>
    <dc:date>2025-05-07T18::28:52</dc:date>
    <dc:language>en-US</dc:language>
    <meta:editing-cycles>1</meta:editing-cycles>
    <meta:editing-duration>PT0S</meta:editing-duration>
    <dc:title>sides:lady_bay_revellers</dc:title>
  </office:meta>
</office:document-meta>
</file>