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icester_morris_men"/>Leic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Charlie Corcoran (bagman) (<text:span text:style-name="Emphasis">Tel:</text:span> +44 (0)1162 675 654; <text:span text:style-name="Emphasis">Email:</text:span> <text:a xlink:type="simple" xlink:href="mailto:la-l28b@nasuwt.org.uk" text:style-name="Internet_20_link" text:visited-style-name="Visited_20_Internet_20_Link">la-l28b@nasuw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2:11</meta:creation-date>
    <dc:creator>Generated</dc:creator>
    <dc:date>2025-05-07T20::12:11</dc:date>
    <dc:language>en-US</dc:language>
    <meta:editing-cycles>1</meta:editing-cycles>
    <meta:editing-duration>PT0S</meta:editing-duration>
    <dc:title>sides:leicester_morris_men</dc:title>
  </office:meta>
</office:document-meta>
</file>