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pmm.org.uk/" text:style-name="Internet_20_link" text:visited-style-name="Visited_20_Internet_20_Link">London Pride Morris Men</text:a></text:span><text:bookmark text:name="sides:london_pride_morris_men"/>, London (UK)</text:p>
      <text:p text:style-name="Text_20_body"><text:span text:style-name="Source_20_Text">“Ladies and Gentlemen, we are the notorious London Pride Morris Men, here to delight and astound you with our unrepeatable display of Cotswold Morris dancing! The show will begin without unprecedented delay!”</text:span></text:p>
      <text:p text:style-name="Text_20_body"><text:span text:style-name="Emphasis">Gender:</text:span> men 
<text:span text:style-name="Emphasis">Organization(s):</text:span> Morris Ring </text:p>
      <text:p text:style-name="Text_20_body"><text:span text:style-name="Emphasis">Dance style:</text:span> Cotswold morris
<text:span text:style-name="Emphasis">Location:</text:span> London, England
<text:span text:style-name="Emphasis">Practice Day:</text:span> Tuesday or Thursday alternately, Sept-April (see web pages)
<text:span text:style-name="Emphasis">Primary contact:</text:span> Peter Kanssen (bagman) (<text:span text:style-name="Emphasis">Tel:</text:span> +44/20-7229 7709
<text:span text:style-name="Emphasis">Email:</text:span> <text:a xlink:type="simple" xlink:href="mailto:bagman@lpmm.org.uk" text:style-name="Internet_20_link" text:visited-style-name="Visited_20_Internet_20_Link">bagman@lpmm.org.uk</text:a>) </text:p>
      <text:p text:style-name="Text_20_body"><text:span text:style-name="Emphasis">Web site:</text:span> <text:a xlink:type="simple" xlink:href="http://www.lpmm.org.uk/" text:style-name="Internet_20_link" text:visited-style-name="Visited_20_Internet_20_Link">http://www.lpmm.org.uk/</text:a>
<text:span text:style-name="Emphasis">Web site maintainer:</text:span> <text:a xlink:type="simple" xlink:href="http://www.cix.co.uk/~antony/" text:style-name="Internet_20_link" text:visited-style-name="Visited_20_Internet_20_Link">Antony Rawlinson</text:a> (<text:a xlink:type="simple" xlink:href="mailto:webmaster@lpmm.org.uk" text:style-name="Internet_20_link" text:visited-style-name="Visited_20_Internet_20_Link">webmaster@lpmm.org.uk</text:a>) </text:p>
      <text:p text:style-name="Text_20_body"><text:span text:style-name="Emphasis">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21::01:27</meta:creation-date>
    <dc:creator>Generated</dc:creator>
    <dc:date>2025-05-07T21::01:27</dc:date>
    <dc:language>en-US</dc:language>
    <meta:editing-cycles>1</meta:editing-cycles>
    <meta:editing-duration>PT0S</meta:editing-duration>
    <dc:title>sides:london_pride_morris_men</dc:title>
  </office:meta>
</office:document-meta>
</file>