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ose_screws"/>Loose Screws</text:span>, Southampton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Barry Wake (<text:span text:style-name="Emphasis">Tel.</text:span>: +44 (0)1703 432216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01:57</meta:creation-date>
    <dc:creator>Generated</dc:creator>
    <dc:date>2025-05-07T18::01:57</dc:date>
    <dc:language>en-US</dc:language>
    <meta:editing-cycles>1</meta:editing-cycles>
    <meta:editing-duration>PT0S</meta:editing-duration>
    <dc:title>sides:loose_screws</dc:title>
  </office:meta>
</office:document-meta>
</file>