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M.C. Morris &amp; the Knuckle Rappers</text:a></text:span><text:bookmark text:name="sides:m_c_morris"/>, Carshalton, Surrey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Fred Bailey (bagman) (<text:span text:style-name="Emphasis">Tel:</text:span> +44 (0) 1816 474 346) 
<text:span text:style-name="Emphasis">Secondary contact:</text:span> Graham Newson (<text:span text:style-name="Emphasis">Email:</text:span> &lt;Graham.r.newson@bankerstrust.com &gt;) 
<text:span text:style-name="Emphasis">Additional contact:</text:span> Rodger Molyneux-Roberts (<text:span text:style-name="Emphasis">Tel.</text:span>: +44 (0)181 288 1006; <text:span text:style-name="Emphasis">Email</text:span>: <text:a xlink:type="simple" xlink:href="mailto:Molyneux@Compuserve.com" text:style-name="Internet_20_link" text:visited-style-name="Visited_20_Internet_20_Link">Molyneux@Compuserve.com</text:a>) 
<text:span text:style-name="Emphasis">Dance style:</text:span> Cotswold morris </text:p>
      <text:p text:style-name="Text_20_body"><text:span text:style-name="Emphasis">Web site:</text:span> <text:a xlink:type="simple" xlink:href="http://ourworld.compuserve.com/homepages/MOLYNEUX/morrisda.htm" text:style-name="Internet_20_link" text:visited-style-name="Visited_20_Internet_20_Link">http://ourworld.compuserve.com/homepages/MOLYNEUX/morrisda.htm</text:a>
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7:08</meta:creation-date>
    <dc:creator>Generated</dc:creator>
    <dc:date>2025-05-07T18::07:08</dc:date>
    <dc:language>en-US</dc:language>
    <meta:editing-cycles>1</meta:editing-cycles>
    <meta:editing-duration>PT0S</meta:editing-duration>
    <dc:title>sides:m_c_morris</dc:title>
  </office:meta>
</office:document-meta>
</file>