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eavatar.com/madmolly/" text:style-name="Internet_20_link" text:visited-style-name="Visited_20_Internet_20_Link">Mad Molly</text:a></text:span><text:bookmark text:name="sides:mad_molly"/>, Palo Alto, California (USA)  </text:p>
      <text:p text:style-name="Text_20_body"><text:span text:style-name="Emphasis">Practice day:</text:span> 1st &amp; 3rd Saturdays 
<text:span text:style-name="Emphasis">Primary contact:</text:span> Karen Candlin (<text:span text:style-name="Emphasis">Tel.</text:span>: +1 650 323 4157; <text:span text:style-name="Emphasis">Email</text:span>: <text:a xlink:type="simple" xlink:href="mailto:candlin@worldnet.att.net" text:style-name="Internet_20_link" text:visited-style-name="Visited_20_Internet_20_Link">candlin@worldnet.att.net</text:a>) </text:p>
      <text:p text:style-name="Text_20_body"><text:span text:style-name="Emphasis">Web site:</text:span> <text:a xlink:type="simple" xlink:href="http://www.liveavatar.com/madmolly/" text:style-name="Internet_20_link" text:visited-style-name="Visited_20_Internet_20_Link">http://www.liveavatar.com/madmolly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45</meta:creation-date>
    <dc:creator>Generated</dc:creator>
    <dc:date>2025-05-07T17::10:45</dc:date>
    <dc:language>en-US</dc:language>
    <meta:editing-cycles>1</meta:editing-cycles>
    <meta:editing-duration>PT0S</meta:editing-duration>
    <dc:title>sides:mad_molly</dc:title>
  </office:meta>
</office:document-meta>
</file>