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roadway/8929/" text:style-name="Internet_20_link" text:visited-style-name="Visited_20_Internet_20_Link">Malt Mill Morris</text:a></text:span><text:bookmark text:name="sides:malt_mill_morris"/>, London, Ontario (Canada)  </text:p>
      <text:p text:style-name="Preformatted_20_Text"> //Contact:// Tom Griffiths (Tel: +1 519 471 5193; Email: &lt;tgriffit@julian.uwo.ca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geocities.com/Broadway/8929/" text:style-name="Internet_20_link" text:visited-style-name="Visited_20_Internet_20_Link">http://www.geocities.com/Broadway/8929/</text:a></text:p>
      <text:p text:style-name="Text_20_body"><text:span text:style-name="Emphasis">
Web site maintainer:</text:span> Peter Jack (<text:a xlink:type="simple" xlink:href="mailto:opus@netcom.ca" text:style-name="Internet_20_link" text:visited-style-name="Visited_20_Internet_20_Link">opus@netcom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1</meta:creation-date>
    <dc:creator>Generated</dc:creator>
    <dc:date>2025-05-07T18::44:31</dc:date>
    <dc:language>en-US</dc:language>
    <meta:editing-cycles>1</meta:editing-cycles>
    <meta:editing-duration>PT0S</meta:editing-duration>
    <dc:title>sides:malt_mill_morris</dc:title>
  </office:meta>
</office:document-meta>
</file>