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edlock_morris" text:style-name="Local_20_link" text:visited-style-name="Visited_20_Local_20_Link">Medlock Morris</text:a></text:span><text:bookmark text:name="sides:medlock_morris"/>, Chorlton upon Medlock, Manchester (UK)  </text:p>
      <text:p text:style-name="Text_20_body"><text:span text:style-name="Emphasis">Gender:</text:span> mixed 
<text:span text:style-name="Emphasis">Dance style:</text:span> Cotswold morris 
<text:span text:style-name="Emphasis">Tradition(s) / style(s):</text:span> Fieldtown, Bucknell, Lower Swell, Adderbury
<text:span text:style-name="Emphasis">Kit/Livery:</text:span> White shirt and trousers, red braces, grey top hats with red and gold ribbons, red and gold armbands, leather bellpads with red and gold ribbons.</text:p>
      <text:p text:style-name="Text_20_body"><text:span text:style-name="Emphasis">Miscellany:</text:span> Sadly Medlock Morris are defunct.  Their last appearance was May Day 1999 (three dancers and a borrowed musician.)</text:p>
      <text:p text:style-name="Text_20_body"><text:span text:style-name="Emphasis">Primary contact:</text:span> Keith Elmo Eldridge (<text:span text:style-name="Emphasis">Tel.</text:span>: +44 (0)1663 734660; <text:span text:style-name="Emphasis">Email</text:span>: <text:a xlink:type="simple" xlink:href="mailto:Elmo@aphelia.co.uk" text:style-name="Internet_20_link" text:visited-style-name="Visited_20_Internet_20_Link">Elmo@aphelia.co.uk</text:a>) </text:p>
      <text:p text:style-name="Text_20_body"><text:span text:style-name="Emphasis">Web site maintainer:</text:span> Keith Elmo Eldridge (<text:a xlink:type="simple" xlink:href="mailto:Elmo@aphelia.co.uk" text:style-name="Internet_20_link" text:visited-style-name="Visited_20_Internet_20_Link">Elmo@aphelia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38</meta:creation-date>
    <dc:creator>Generated</dc:creator>
    <dc:date>2025-05-07T18::16:38</dc:date>
    <dc:language>en-US</dc:language>
    <meta:editing-cycles>1</meta:editing-cycles>
    <meta:editing-duration>PT0S</meta:editing-duration>
    <dc:title>sides:medlock_morris</dc:title>
  </office:meta>
</office:document-meta>
</file>