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_heymakers_morris"/>Merry Heymakers Morris</text:span>, Kansas City, Missouri (USA)  </text:p>
      <text:p text:style-name="Text_20_body"><text:span text:style-name="Emphasis">Primary contact:</text:span> Tom Stewart (<text:span text:style-name="Emphasis">Tel.</text:span>: +1 913 362 1541) 
<text:span text:style-name="Emphasis">Secondary contact:</text:span> Carol Doms (<text:span text:style-name="Emphasis">Tel.</text:span>: +1 913 432 658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1</meta:creation-date>
    <dc:creator>Generated</dc:creator>
    <dc:date>2025-05-07T20::38:51</dc:date>
    <dc:language>en-US</dc:language>
    <meta:editing-cycles>1</meta:editing-cycles>
    <meta:editing-duration>PT0S</meta:editing-duration>
    <dc:title>sides:merry_heymakers_morris</dc:title>
  </office:meta>
</office:document-meta>
</file>