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idnight_rapper"/>Midnight Rapper</text:span>, Marlborough, New Hampshire (USA)  </text:p>
      <text:p text:style-name="Text_20_body"><text:span text:style-name="Emphasis">Year founded:</text:span> 1990 
<text:span text:style-name="Emphasis">Gender:</text:span> mixed 
<text:span text:style-name="Emphasis">Dance type(s):</text:span> Rapper sword 
<text:span text:style-name="Emphasis">Kit:</text:span> black knickers/knee breeches, white shirts, dark purple sashes </text:p>
      <text:p text:style-name="Text_20_body"><text:span text:style-name="Emphasis">Primary contact:</text:span> Kris Arnold (<text:span text:style-name="Emphasis">Tel.</text:span>: +1 603 876 4460; <text:span text:style-name="Emphasis">Email</text:span>: <text:a xlink:type="simple" xlink:href="mailto:arnoldkll@monad.net" text:style-name="Internet_20_link" text:visited-style-name="Visited_20_Internet_20_Link">arnoldkll@monad.net</text:a>) 
<text:span text:style-name="Emphasis">Practice Day &amp; time:</text:span> Tuesday at 6:30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4:41</meta:creation-date>
    <dc:creator>Generated</dc:creator>
    <dc:date>2025-05-07T18::34:41</dc:date>
    <dc:language>en-US</dc:language>
    <meta:editing-cycles>1</meta:editing-cycles>
    <meta:editing-duration>PT0S</meta:editing-duration>
    <dc:title>sides:midnight_rapper</dc:title>
  </office:meta>
</office:document-meta>
</file>