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incetonol.com/groups/pcd/mrm/" text:style-name="Internet_20_link" text:visited-style-name="Visited_20_Internet_20_Link">Millstone River Morris</text:a></text:span><text:bookmark text:name="sides:millstone_river_morris"/>, Princeton, New Jersey (USA)  </text:p>
      <text:p text:style-name="Text_20_body"><text:span text:style-name="Emphasis">Dance style:</text:span> Cotswold morris 
<text:span text:style-name="Emphasis">Kit:</text:span> Green, yellow &amp; orange braided baldricks, white trousers.  </text:p>
      <text:p text:style-name="Text_20_body"><text:span text:style-name="Emphasis">Primary contact:</text:span> Curtis Hoberman (<text:span text:style-name="Emphasis">Tel:</text:span> +1 609 452 9373; <text:span text:style-name="Emphasis">Email:</text:span> <text:a xlink:type="simple" xlink:href="mailto:71673.150@compuserve.com" text:style-name="Internet_20_link" text:visited-style-name="Visited_20_Internet_20_Link">71673.150@compuserve.com</text:a>) </text:p>
      <text:p text:style-name="Text_20_body"><text:span text:style-name="Emphasis">Web site:</text:span> <text:a xlink:type="simple" xlink:href="http://www.princetonol.com/groups/pcd/mrm/" text:style-name="Internet_20_link" text:visited-style-name="Visited_20_Internet_20_Link">http://www.princetonol.com/groups/pcd/mrm/</text:a>
<text:span text:style-name="Emphasis">Web site maintainer:</text:span> <text:a xlink:type="simple" xlink:href="http://eno.princeton.edu/~ben/" text:style-name="Internet_20_link" text:visited-style-name="Visited_20_Internet_20_Link">Ben Bolker</text:a> (<text:a xlink:type="simple" xlink:href="mailto:ben@eno.princeton.edu" text:style-name="Internet_20_link" text:visited-style-name="Visited_20_Internet_20_Link">ben@eno.princeton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54:54</meta:creation-date>
    <dc:creator>Generated</dc:creator>
    <dc:date>2025-05-07T18::54:54</dc:date>
    <dc:language>en-US</dc:language>
    <meta:editing-cycles>1</meta:editing-cycles>
    <meta:editing-duration>PT0S</meta:editing-duration>
    <dc:title>sides:millstone_river_morris</dc:title>
  </office:meta>
</office:document-meta>
</file>