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eocities.com/mmorris01uk/" text:style-name="Internet_20_link" text:visited-style-name="Visited_20_Internet_20_Link">Moonraker Morris</text:a></text:span><text:bookmark text:name="sides:moonraker_morris"/>, Devizes, Wiltshire (UK)  </text:p>
      <text:p text:style-name="Text_20_body"><text:span text:style-name="Emphasis">Year founded:</text:span> 1977 
<text:span text:style-name="Emphasis">Gender:</text:span> mixed 
<text:span text:style-name="Emphasis">Organization(s):</text:span> Open Morris 
<text:span text:style-name="Emphasis">Dance type(s):</text:span> Cotswold morris, mumming 
<text:span text:style-name="Emphasis">Tradition(s) / style(s):</text:span> Bleddington, Adderbury, Headdington, Brackly, Badby, Ducklington and Stanton Harcourt 
<text:span text:style-name="Emphasis">Kit/Livery:</text:span> MEN - Calico smocking embriodered with red, yellow and blue - Brown trousers and Top Hats. Bell pads with Red &amp; Blue ribbons.  
LADIES - Calico medium long dresses with embroidery as for the men. Shoe or leg bells on ribbons.  </text:p>
      <text:p text:style-name="Text_20_body"><text:span text:style-name="Emphasis">Primary contact:</text:span> Adrian Simms (<text:span text:style-name="Emphasis">Email</text:span>: <text:a xlink:type="simple" xlink:href="mailto:moonraker_morris@yahoo.com" text:style-name="Internet_20_link" text:visited-style-name="Visited_20_Internet_20_Link">moonraker_morris@yahoo.com</text:a>) 
<text:span text:style-name="Emphasis">Secondary contact:</text:span> Karel Bechler (<text:span text:style-name="Emphasis">Email</text:span>: <text:a xlink:type="simple" xlink:href="mailto:karel@bechler.freeserve.co.uk" text:style-name="Internet_20_link" text:visited-style-name="Visited_20_Internet_20_Link">karel@bechler.freeserve.co.uk</text:a>) 
<text:span text:style-name="Emphasis">Practice Day &amp; time:</text:span> Sunday at 2.00pm - 4.30pm </text:p>
      <text:p text:style-name="Text_20_body"><text:span text:style-name="Emphasis">Web site:</text:span> <text:a xlink:type="simple" xlink:href="http://uk.geocities.com/mmorris01uk/" text:style-name="Internet_20_link" text:visited-style-name="Visited_20_Internet_20_Link">http://uk.geocities.com/mmorris01uk/</text:a>
<text:span text:style-name="Emphasis">Web site maintainer:</text:span> Karel Bechler (<text:a xlink:type="simple" xlink:href="mailto:karel@bechler.freeserve.co.uk" text:style-name="Internet_20_link" text:visited-style-name="Visited_20_Internet_20_Link">karel@bechler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9::52:33</meta:creation-date>
    <dc:creator>Generated</dc:creator>
    <dc:date>2025-05-07T19::52:33</dc:date>
    <dc:language>en-US</dc:language>
    <meta:editing-cycles>1</meta:editing-cycles>
    <meta:editing-duration>PT0S</meta:editing-duration>
    <dc:title>sides:moonraker_morris</dc:title>
  </office:meta>
</office:document-meta>
</file>