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ozmorris.hyper.net.au/mr/" text:style-name="Internet_20_link" text:visited-style-name="Visited_20_Internet_20_Link">Morrice Rampant</text:a></text:span><text:bookmark text:name="sides:morrice_rampant"/>, South-east Queensland, (Australia)  </text:p>
      <text:p text:style-name="Preformatted_20_Text"> //Dance style:// Cotswold morris </text:p>
      <text:p text:style-name="Text_20_body"><text:span text:style-name="Emphasis">Contact:</text:span> Greg Hall (<text:span text:style-name="Emphasis">Tel:</text:span> +61 (07) 3857 1748) or Kim Brown (<text:span text:style-name="Emphasis">Tel:</text:span> +61 (076) 32 8838; <text:span text:style-name="Emphasis">Email:</text:span> <text:a xlink:type="simple" xlink:href="mailto:brownk@uasq.edu.au" text:style-name="Internet_20_link" text:visited-style-name="Visited_20_Internet_20_Link">brownk@uasq.edu.au</text:a>) </text:p>
      <text:p text:style-name="Text_20_body"><text:span text:style-name="Emphasis">Web site:</text:span> <text:a xlink:type="simple" xlink:href="http://ozmorris.hyper.net.au/mr" text:style-name="Internet_20_link" text:visited-style-name="Visited_20_Internet_20_Link">http://ozmorris.hyper.net.au/mr</text:a>
<text:span text:style-name="Emphasis">Web site maintainer:</text:span> <text:a xlink:type="simple" xlink:href="http://www.usq.edu.au/users/brownk/Index.htm" text:style-name="Internet_20_link" text:visited-style-name="Visited_20_Internet_20_Link">Kim Brown</text:a> (<text:a xlink:type="simple" xlink:href="mailto:brownk@uasq.edu.au" text:style-name="Internet_20_link" text:visited-style-name="Visited_20_Internet_20_Link">brownk@uasq.edu.au</text:a>) </text:p>
      <text:p text:style-name="Text_20_body">Last modified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51:16</meta:creation-date>
    <dc:creator>Generated</dc:creator>
    <dc:date>2025-05-07T17::51:16</dc:date>
    <dc:language>en-US</dc:language>
    <meta:editing-cycles>1</meta:editing-cycles>
    <meta:editing-duration>PT0S</meta:editing-duration>
    <dc:title>sides:morrice_rampant</dc:title>
  </office:meta>
</office:document-meta>
</file>