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zurka.freeserve.co,uk/~shw_home.htm" text:style-name="Internet_20_link" text:visited-style-name="Visited_20_Internet_20_Link">Norwich Shitwitches</text:a></text:span><text:bookmark text:name="sides:norwich_shitwitches"/>, Norwich, Norfolk (UK)  </text:p>
      <text:p text:style-name="Preformatted_20_Text"> //Contact:// Dave Cunningham (//Tel.//:<text:s text:c="2"/>+44 01263 733448; //Email//: &lt;davecunningham@mazurka.feeserve.co.uk&gt;) </text:p>
      <text:p text:style-name="Text_20_body"><text:span text:style-name="Emphasis">Dance style:</text:span> Molly </text:p>
      <text:p text:style-name="Text_20_body"><text:span text:style-name="Emphasis">URI:</text:span> <text:a xlink:type="simple" xlink:href="http://www.mazurka.freeserve.co,uk/~shw_home.htm" text:style-name="Internet_20_link" text:visited-style-name="Visited_20_Internet_20_Link">http://www.mazurka.freeserve.co,uk/~shw_home.htm</text:a></text:p>
      <text:p text:style-name="Text_20_body"><text:span text:style-name="Emphasis">Web site maintainer:</text:span> Dave Cunningham (<text:a xlink:type="simple" xlink:href="mailto:davecunningham@mazurka.feeserve.co.uk" text:style-name="Internet_20_link" text:visited-style-name="Visited_20_Internet_20_Link">davecunningham@mazurka.feeserv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0:32</meta:creation-date>
    <dc:creator>Generated</dc:creator>
    <dc:date>2025-05-07T18::40:32</dc:date>
    <dc:language>en-US</dc:language>
    <meta:editing-cycles>1</meta:editing-cycles>
    <meta:editing-duration>PT0S</meta:editing-duration>
    <dc:title>sides:norwich_shitwitches</dc:title>
  </office:meta>
</office:document-meta>
</file>