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ffspringmorris.org" text:style-name="Internet_20_link" text:visited-style-name="Visited_20_Internet_20_Link">Off-Spring Morris</text:a></text:span><text:bookmark text:name="sides:off-spring_morris"/>, Kingston upon Thames, Surrey (UK)  </text:p>
      <text:p text:style-name="Text_20_body"><text:span text:style-name="Emphasis">Year founded:</text:span> 2000
<text:span text:style-name="Emphasis">Gender:</text:span> Mixed
<text:span text:style-name="Emphasis">Organization(s):</text:span> Morris Federation 
<text:span text:style-name="Emphasis">Dance type(s):</text:span> Cotswold Morris 
<text:span text:style-name="Emphasis">Tradition(s) / style(s):</text:span> Adderbury, Fieldtown, Headington, Bampton, Bidford, Lichfield, Upton upon Severn 
<text:span text:style-name="Emphasis">Kit/Livery:</text:span> White shirts and trousers. Green and yellow baldrics with Off-Spring rosettes. Black shoes and socks.  Bell pads with green and yellow ribbons. Staw hats</text:p>
      <text:p text:style-name="Text_20_body"><text:span text:style-name="Emphasis">Primary contact:</text:span> Sue Benson - Bagman (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Secondary contact:</text:span> Robert Muller - Squire (<text:span text:style-name="Emphasis">Tel.</text:span>: +44 (0)208 541 4674; 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Practice Day, Time &amp; Location:</text:span> Mondays at 20:00 - 22:00, St Johns Church, Grove Lane, Kingston upon Thames  </text:p>
      <text:p text:style-name="Text_20_body"><text:span text:style-name="Emphasis">Web site:</text:span> <text:a xlink:type="simple" xlink:href="http://www.offspringmorris.org" text:style-name="Internet_20_link" text:visited-style-name="Visited_20_Internet_20_Link">http://offspringmorris.org</text:a>
<text:span text:style-name="Emphasis">Web site maintainer:</text:span> Keith Dunnett - Webmaster (<text:a xlink:type="simple" xlink:href="mailto:off_springmorris@yahoo.co.uk" text:style-name="Internet_20_link" text:visited-style-name="Visited_20_Internet_20_Link">off_springmorris@yahoo.co.uk</text:a>) </text:p>
      <text:p text:style-name="Text_20_body"><text:span text:style-name="Emphasis">Miscellany:</text:span> We have an associated mens' side called Spring Grove Morris Men based in Kingston upon Thames, UK. Website: <text:a xlink:type="simple" xlink:href="http://www.springgrovemorris.org" text:style-name="Internet_20_link" text:visited-style-name="Visited_20_Internet_20_Link">http://www.springgrove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0:37</meta:creation-date>
    <dc:creator>Generated</dc:creator>
    <dc:date>2025-05-11T02::50:37</dc:date>
    <dc:language>en-US</dc:language>
    <meta:editing-cycles>1</meta:editing-cycles>
    <meta:editing-duration>PT0S</meta:editing-duration>
    <dc:title>sides:off-spring_morris</dc:title>
  </office:meta>
</office:document-meta>
</file>