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entangy_motley_morris"/>Olentangy Motley Morris</text:span>, Columbus, Ohio (USA)  </text:p>
      <text:p text:style-name="Text_20_body"><text:span text:style-name="Emphasis">Primary contact:</text:span> Leslie Scott (<text:span text:style-name="Emphasis">Tel.</text:span>: +1 614 262 7248) 
<text:span text:style-name="Emphasis">Secondary contact:</text:span> Michael Darby (<text:span text:style-name="Emphasis">Tel.</text:span>: +1 614 459 0151; <text:span text:style-name="Emphasis">Email</text:span>: <text:a xlink:type="simple" xlink:href="mailto:darby.l@osu.edu" text:style-name="Internet_20_link" text:visited-style-name="Visited_20_Internet_20_Link">darby.l@os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49:57</meta:creation-date>
    <dc:creator>Generated</dc:creator>
    <dc:date>2025-05-07T21::49:57</dc:date>
    <dc:language>en-US</dc:language>
    <meta:editing-cycles>1</meta:editing-cycles>
    <meta:editing-duration>PT0S</meta:editing-duration>
    <dc:title>sides:olentangy_motley_morris</dc:title>
  </office:meta>
</office:document-meta>
</file>