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1freespace.com/persephone" text:style-name="Internet_20_link" text:visited-style-name="Visited_20_Internet_20_Link">Persephone, Bradford Women's Morris</text:a></text:span><text:bookmark text:name="sides:persephone"/>, Bradford, West York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North West Processional 
<text:span text:style-name="Emphasis">Kit/Livery:</text:span> Dancers: green dress with yellow pinafore over, black ribbed tights, black clogs with bells, green and yellow headband.
Band: white collarless shirt, black skirt, green waistcoat, black ribbed tights, black clogs with bells, black top hat with green and yellow ribbons.  </text:p>
      <text:p text:style-name="Text_20_body"><text:span text:style-name="Emphasis">Primary contact:</text:span> Margaret Fowler (<text:span text:style-name="Emphasis">Tel.</text:span>: +44 01924 474203) 
<text:span text:style-name="Emphasis">Secondary contact:</text:span> Rose Hudson (<text:span text:style-name="Emphasis">Tel.</text:span>: +44 01132 561265; <text:span text:style-name="Emphasis">Email</text:span>: <text:a xlink:type="simple" xlink:href="mailto:rose@katy43.freeserve.co.uk" text:style-name="Internet_20_link" text:visited-style-name="Visited_20_Internet_20_Link">rose@katy43.freeserve.co.uk</text:a>) 
<text:span text:style-name="Emphasis">Practice Day &amp; time:</text:span> Tuesday at 7.30 - 9.30 pm </text:p>
      <text:p text:style-name="Text_20_body"><text:span text:style-name="Emphasis">Web site:</text:span> <text:a xlink:type="simple" xlink:href="http://1freespace.com/persephone" text:style-name="Internet_20_link" text:visited-style-name="Visited_20_Internet_20_Link">http://1freespace.com/persephone</text:a>
<text:span text:style-name="Emphasis">Web site maintainer:</text:span> Rose Hudson (<text:a xlink:type="simple" xlink:href="mailto:rose@katy43.freeserve.co.uk" text:style-name="Internet_20_link" text:visited-style-name="Visited_20_Internet_20_Link">rose@katy4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0:51</meta:creation-date>
    <dc:creator>Generated</dc:creator>
    <dc:date>2025-05-07T17::20:51</dc:date>
    <dc:language>en-US</dc:language>
    <meta:editing-cycles>1</meta:editing-cycles>
    <meta:editing-duration>PT0S</meta:editing-duration>
    <dc:title>sides:persephone</dc:title>
  </office:meta>
</office:document-meta>
</file>