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reston_guildsmen_sword_dancers"/>Preston Guildsmen Sword Dancers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Bob White (bagman) (<text:span text:style-name="Emphasis">Tel:</text:span> +44 (0) 1772 685 90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3:55</meta:creation-date>
    <dc:creator>Generated</dc:creator>
    <dc:date>2025-05-07T20::13:55</dc:date>
    <dc:language>en-US</dc:language>
    <meta:editing-cycles>1</meta:editing-cycles>
    <meta:editing-duration>PT0S</meta:editing-duration>
    <dc:title>sides:preston_guildsmen_sword_dancers</dc:title>
  </office:meta>
</office:document-meta>
</file>