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m_s_head_morris"/>Ram's Head Morris</text:span>, W. Yorkshire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Fred J. Knights (<text:span text:style-name="Emphasis">Tel.:</text:span> +44 (0)1422 831896 (publicity)) 
<text:span text:style-name="Emphasis">Practice Day:</text:span> Monday,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1:20</meta:creation-date>
    <dc:creator>Generated</dc:creator>
    <dc:date>2025-05-07T19::51:20</dc:date>
    <dc:language>en-US</dc:language>
    <meta:editing-cycles>1</meta:editing-cycles>
    <meta:editing-duration>PT0S</meta:editing-duration>
    <dc:title>sides:ram_s_head_morris</dc:title>
  </office:meta>
</office:document-meta>
</file>