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liberty.com" text:style-name="Internet_20_link" text:visited-style-name="Visited_20_Internet_20_Link">Royal Liberty Morris Men</text:a></text:span><text:bookmark text:name="sides:royal_liberty_morris_men"/>, Hornchurch, Essex (UK)  </text:p>
      <text:p text:style-name="Text_20_body"><text:span text:style-name="Emphasis">Year founded:</text:span> 1960 
<text:span text:style-name="Emphasis">Gender:</text:span> men 
<text:span text:style-name="Emphasis">Organization(s):</text:span> Morris Ring 
<text:span text:style-name="Emphasis">Dance type(s):</text:span> Cotswold morris, border morris, molly, longsword 
<text:span text:style-name="Emphasis">Tradition(s) / style(s):</text:span> Ascott under Wychwood 
<text:span text:style-name="Emphasis">Kit/Livery:</text:span> Tatter jackets in winter, mainly blue and yellow in colour and a white shirt.  In summer loose the tatter jackets and mainly just wear knee length breeches, again with a white shirt.  Specialist costumes, however, do exist.  In fact we wear leather jackets, jeans and bike-boots for some gigs.  </text:p>
      <text:p text:style-name="Text_20_body"><text:span text:style-name="Emphasis">Primary contact:</text:span> Daave O'Neill (<text:span text:style-name="Emphasis">Email</text:span>: <text:a xlink:type="simple" xlink:href="mailto:oneilldave@aol.com" text:style-name="Internet_20_link" text:visited-style-name="Visited_20_Internet_20_Link">oneilldave@aol.com</text:a>) 
<text:span text:style-name="Emphasis">Practice Day &amp; time:</text:span> Thursday at 8.00pm - 10.00pm </text:p>
      <text:p text:style-name="Text_20_body"><text:span text:style-name="Emphasis">Web site:</text:span> <text:a xlink:type="simple" xlink:href="http://www.royalliberty.com" text:style-name="Internet_20_link" text:visited-style-name="Visited_20_Internet_20_Link">http://www.royalliberty.com</text:a>
<text:span text:style-name="Emphasis">Web site maintainer:</text:span> David O'Neill (<text:a xlink:type="simple" xlink:href="mailto:oneilldave@aol.com" text:style-name="Internet_20_link" text:visited-style-name="Visited_20_Internet_20_Link">oneilldave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3:09</meta:creation-date>
    <dc:creator>Generated</dc:creator>
    <dc:date>2025-05-07T21::23:09</dc:date>
    <dc:language>en-US</dc:language>
    <meta:editing-cycles>1</meta:editing-cycles>
    <meta:editing-duration>PT0S</meta:editing-duration>
    <dc:title>sides:royal_liberty_morris_men</dc:title>
  </office:meta>
</office:document-meta>
</file>