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cowww.ucsc.edu/~sla/morris/sms.html" text:style-name="Internet_20_link" text:visited-style-name="Visited_20_Internet_20_Link">Seabright Morris &amp; Sword</text:a></text:span><text:bookmark text:name="sides:seabright_morris_and_sword"/>, Santa Cruz, California (USA)  </text:p>
      <text:p text:style-name="Text_20_body"><text:span text:style-name="Emphasis">Gender:</text:span> mixed 
<text:span text:style-name="Emphasis">Organization(s):</text:span> Bay Area Country Dance Society (BACDS) 
<text:span text:style-name="Emphasis">Dance type(s):</text:span> Cotswold morris 
<text:span text:style-name="Emphasis">Tradition(s) / style(s):</text:span> Adderbury, Bledington 
<text:span text:style-name="Emphasis">Kit/Livery:</text:span> white long sleeved shirt, green vest, black knee breeches, white socks, black shoes  </text:p>
      <text:p text:style-name="Text_20_body"><text:span text:style-name="Emphasis">Primary contact:</text:span> Teresa Newton (<text:span text:style-name="Emphasis">Tel.</text:span>: +1 (408) 947-0339; <text:span text:style-name="Emphasis">Email</text:span>: <text:a xlink:type="simple" xlink:href="mailto:muninn99@yahoo.com" text:style-name="Internet_20_link" text:visited-style-name="Visited_20_Internet_20_Link">muninn99@yahoo.com</text:a>) 
<text:span text:style-name="Emphasis">Practice Day &amp; time:</text:span> Wednesday at 7:30 - 9:30 </text:p>
      <text:p text:style-name="Text_20_body"><text:span text:style-name="Emphasis">Web site:</text:span> <text:a xlink:type="simple" xlink:href="http://ucowww.ucsc.edu/~sla/morris/sms.html" text:style-name="Internet_20_link" text:visited-style-name="Visited_20_Internet_20_Link">http://ucowww.ucsc.edu/~sla/morris/sms.html</text:a>
<text:span text:style-name="Emphasis">Web site maintainer:</text:span> <text:a xlink:type="simple" xlink:href="http://ucowww.ucsc.edu/~sla/" text:style-name="Internet_20_link" text:visited-style-name="Visited_20_Internet_20_Link">Steve Allen</text:a> (<text:a xlink:type="simple" xlink:href="mailto:sla@ucolick.org" text:style-name="Internet_20_link" text:visited-style-name="Visited_20_Internet_20_Link">sla@ucolick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7:17</meta:creation-date>
    <dc:creator>Generated</dc:creator>
    <dc:date>2025-05-07T16::47:17</dc:date>
    <dc:language>en-US</dc:language>
    <meta:editing-cycles>1</meta:editing-cycles>
    <meta:editing-duration>PT0S</meta:editing-duration>
    <dc:title>sides:seabright_morris_and_sword</dc:title>
  </office:meta>
</office:document-meta>
</file>