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dmouth_steppers_nw_morris"/>Sidmouth Steppers NW Morris</text:span>, Sidmouth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
<text:span text:style-name="Emphasis">Kit:</text:span> Blue skirt, white blouse, red/white striped tabard style apron, blue tights, blue clogs (on order).  Last year they danced in character shoe.  </text:p>
      <text:p text:style-name="Text_20_body"><text:span text:style-name="Emphasis">Primary contact:</text:span> Jean Salt (<text:span text:style-name="Emphasis">Tel.</text:span>: +44 (0)1395 516590) 
<text:span text:style-name="Emphasis">Secondary contact:</text:span> Polly Hawkins (<text:span text:style-name="Emphasis">Tel.</text:span>: +44 (0)1395 578584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44:08</meta:creation-date>
    <dc:creator>Generated</dc:creator>
    <dc:date>2025-05-07T21::44:08</dc:date>
    <dc:language>en-US</dc:language>
    <meta:editing-cycles>1</meta:editing-cycles>
    <meta:editing-duration>PT0S</meta:editing-duration>
    <dc:title>sides:sidmouth_steppers_nw_morris</dc:title>
  </office:meta>
</office:document-meta>
</file>