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aversmorris.mtxnet.co.uk/" text:style-name="Internet_20_link" text:visited-style-name="Visited_20_Internet_20_Link">Spinners Morris</text:a></text:span><text:bookmark text:name="sides:spinners_morris"/>, North Walsham, Norfolk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Neville Lee (<text:span text:style-name="Emphasis">Tel.:</text:span> +44 (0)1629 402581) 
<text:span text:style-name="Emphasis">Practice Day:</text:span> Thursday </text:p>
      <text:p text:style-name="Text_20_body"><text:span text:style-name="Emphasis">Web site:</text:span> <text:a xlink:type="simple" xlink:href="http://www.weaversmorris.mtxnet.co.uk/" text:style-name="Internet_20_link" text:visited-style-name="Visited_20_Internet_20_Link">http://www.weaversmorris.mtx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1:12</meta:creation-date>
    <dc:creator>Generated</dc:creator>
    <dc:date>2025-05-07T20::31:12</dc:date>
    <dc:language>en-US</dc:language>
    <meta:editing-cycles>1</meta:editing-cycles>
    <meta:editing-duration>PT0S</meta:editing-duration>
    <dc:title>sides:spinners_morris</dc:title>
  </office:meta>
</office:document-meta>
</file>