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indon_morrismen"/>Swindon Morrismen</text:span>, Swindon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morris, rapper sword </text:p>
      <text:p text:style-name="Text_20_body"><text:span text:style-name="Emphasis">Primary contact:</text:span> Stuart Fisher (<text:span text:style-name="Emphasis">Tel.</text:span>: +44 (0) 1793 497169; <text:span text:style-name="Emphasis">Email</text:span>: <text:a xlink:type="simple" xlink:href="mailto:sfisher111@lineone.net" text:style-name="Internet_20_link" text:visited-style-name="Visited_20_Internet_20_Link">sfisher111@lineone.net</text:a>) 
<text:span text:style-name="Emphasis">Secondary contact:</text:span> Steve Lane (<text:span text:style-name="Emphasis">Tel.</text:span>: +44 (0) 1793 639863) 
<text:span text:style-name="Emphasis">Practice Day &amp; time:</text:span> Tuesday at 8.00 </text:p>
      <text:p text:style-name="Text_20_body"><text:span text:style-name="Emphasis">Miscellany:</text:span> As of Summer 2001, in temporary decline.  New members required, but will dance-out if enough notice is given and can 'raise' a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31</meta:creation-date>
    <dc:creator>Generated</dc:creator>
    <dc:date>2025-05-07T18::40:31</dc:date>
    <dc:language>en-US</dc:language>
    <meta:editing-cycles>1</meta:editing-cycles>
    <meta:editing-duration>PT0S</meta:editing-duration>
    <dc:title>sides:swindon_morrismen</dc:title>
  </office:meta>
</office:document-meta>
</file>