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cfr.usyd.edu.au/homepages/technical/tsutton/html/welcome.html" text:style-name="Internet_20_link" text:visited-style-name="Visited_20_Internet_20_Link">Sydney Morris Men</text:a></text:span><text:bookmark text:name="sides:sydney_morris_men"/>, Sydney, NEW SOUTH WALES (Australia)  </text:p>
      <text:p text:style-name="Text_20_body"><text:span text:style-name="Emphasis">Year founded:</text:span> 1975 
<text:span text:style-name="Emphasis">Gender:</text:span> men 
<text:span text:style-name="Emphasis">Organization(s):</text:span> Morris Ring 
<text:span text:style-name="Emphasis">Dance type(s):</text:span> Cotswold morris, border morris, Our Own 
<text:span text:style-name="Emphasis">Tradition(s) / style(s):</text:span> All </text:p>
      <text:p text:style-name="Text_20_body"><text:span text:style-name="Emphasis">Contact:</text:span> Trevor Sutton (<text:span text:style-name="Emphasis">Email</text:span>: <text:a xlink:type="simple" xlink:href="mailto:sutton@mech.eng.usyd.edu.au" text:style-name="Internet_20_link" text:visited-style-name="Visited_20_Internet_20_Link">sutton@mech.eng.usyd.edu.au</text:a>) 
<text:span text:style-name="Emphasis">Dance style:</text:span> Cotswold morris, Border morris </text:p>
      <text:p text:style-name="Text_20_body"><text:span text:style-name="Emphasis">Web site:</text:span> <text:a xlink:type="simple" xlink:href="http://www.acfr.usyd.edu.au/homepages/technical/tsutton/html/welcome.html" text:style-name="Internet_20_link" text:visited-style-name="Visited_20_Internet_20_Link">http://www.acfr.usyd.edu.au/homepages/technical/tsutton/html/welcome.html</text:a></text:p>
      <text:p text:style-name="Text_20_body"><text:span text:style-name="Emphasis">Web site maintainer:</text:span> Trevor Sutton (<text:a xlink:type="simple" xlink:href="mailto:sutton@mech.eng.usyd.edu.au" text:style-name="Internet_20_link" text:visited-style-name="Visited_20_Internet_20_Link">sutton@mech.eng.usyd.edu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6:12</meta:creation-date>
    <dc:creator>Generated</dc:creator>
    <dc:date>2025-05-07T20::46:12</dc:date>
    <dc:language>en-US</dc:language>
    <meta:editing-cycles>1</meta:editing-cycles>
    <meta:editing-duration>PT0S</meta:editing-duration>
    <dc:title>sides:sydney_morris_men</dc:title>
  </office:meta>
</office:document-meta>
</file>