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_gradely_lasses"/>T'Gradely Lasses</text:span>, Pontefract, We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Sonia Atkin (<text:span text:style-name="Emphasis">Tel.</text:span>: +44 (0)1977 709992) 
<text:span text:style-name="Emphasis">Secondary contact:</text:span> Dorothy Wood (<text:span text:style-name="Emphasis">Tel.</text:span>: +44 (0)1226 714290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1:59</meta:creation-date>
    <dc:creator>Generated</dc:creator>
    <dc:date>2025-05-07T17::41:59</dc:date>
    <dc:language>en-US</dc:language>
    <meta:editing-cycles>1</meta:editing-cycles>
    <meta:editing-duration>PT0S</meta:editing-duration>
    <dc:title>sides:t_gradely_lasses</dc:title>
  </office:meta>
</office:document-meta>
</file>