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s://www.jeffbigler.org/DokuWiki/doku.php?id=sides:your_side_s_website" text:style-name="Internet_20_link" text:visited-style-name="Visited_20_Internet_20_Link">Name of Side</text:a></text:span><text:bookmark text:name="sides:template"/>, City/town, state/county/province (country)  </text:p>
      <text:p text:style-name="Text_20_body"><text:span text:style-name="Emphasis">Year founded:</text:span> (year)
<text:span text:style-name="Emphasis">Gender:</text:span> e.g., men, women, mixed, children, etc.
<text:span text:style-name="Emphasis">Organization(s):</text:span>  E.g., Morris Ring, Morris Federation, Open Morris, etc.
<text:span text:style-name="Emphasis">Dance type(s):</text:span> e.g., Cotswold, border, rapper sword, longsword, etc.
<text:span text:style-name="Emphasis">Tradition(s) / style(s):</text:span> e.g., Fieldtown, Bledington, etc.
<text:span text:style-name="Emphasis">Kit/Livery:</text:span> description of kit/costume</text:p>
      <text:p text:style-name="Text_20_body"><text:span text:style-name="Emphasis">Primary contact:</text:span> Name (<text:span text:style-name="Emphasis">Tel.</text:span>: telephone ; <text:span text:style-name="Emphasis">Email</text:span>: &lt;email address&gt;) 
<text:span text:style-name="Emphasis">Practice Day, Time, &amp; Location:</text:span> e.g., First Unitarian Church, Wednesdays 7:30-9:30pm</text:p>
      <text:p text:style-name="Text_20_body"><text:span text:style-name="Emphasis">Web site:</text:span> <text:a xlink:type="simple" xlink:href="https://www.jeffbigler.org/DokuWiki/doku.php?id=sides:website" text:style-name="Internet_20_link" text:visited-style-name="Visited_20_Internet_20_Link">website</text:a>
<text:span text:style-name="Emphasis">Facebook page:</text:span> <text:a xlink:type="simple" xlink:href="https://www.jeffbigler.org/DokuWiki/doku.php?id=sides:url_of_facebook_profile" text:style-name="Internet_20_link" text:visited-style-name="Visited_20_Internet_20_Link">URL of Facebook profile</text:a></text:p>
      <text:p text:style-name="Text_20_body"><text:span text:style-name="Emphasis">History/Miscellany:</text:span> Brief history of side, anything else of interest</text:p>
      <text:p text:style-name="Text_20_body"><text:span text:style-name="Emphasis">Last modified: 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7::15:40</meta:creation-date>
    <dc:creator>Generated</dc:creator>
    <dc:date>2025-05-07T17::15:40</dc:date>
    <dc:language>en-US</dc:language>
    <meta:editing-cycles>1</meta:editing-cycles>
    <meta:editing-duration>PT0S</meta:editing-duration>
    <dc:title>sides:template</dc:title>
  </office:meta>
</office:document-meta>
</file>