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thakeham/thakemm.htm" text:style-name="Internet_20_link" text:visited-style-name="Visited_20_Internet_20_Link">Thakeham Morris</text:a></text:span><text:bookmark text:name="sides:thakeham_morris"/>, Thakeham, West Sussex (UK)  </text:p>
      <text:p text:style-name="Text_20_body"><text:span text:style-name="Emphasis">Year founded:</text:span> 1991 
<text:span text:style-name="Emphasis">Dance type(s):</text:span> Cotswold morris, our own 
<text:span text:style-name="Emphasis">Kit/Livery:</text:span> White shirts.  Green &amp; black baldricks with emblem.  Black knee breeches.  White socks.  </text:p>
      <text:p text:style-name="Text_20_body"><text:span text:style-name="Emphasis">Primary contact:</text:span> Chris West (<text:span text:style-name="Emphasis">Tel.</text:span>: +44 (0)1903 744571) 
<text:span text:style-name="Emphasis">Secondary contact:</text:span> Michael Bird (<text:span text:style-name="Emphasis">Email</text:span>: <text:a xlink:type="simple" xlink:href="mailto:michael.bird@virgin.net" text:style-name="Internet_20_link" text:visited-style-name="Visited_20_Internet_20_Link">michael.bird@virgin.net</text:a>) 
<text:span text:style-name="Emphasis">Practice Day &amp; time:</text:span> Wednesday at 8:00pm, September through April </text:p>
      <text:p text:style-name="Text_20_body"><text:span text:style-name="Emphasis">Web site:</text:span> <text:a xlink:type="simple" xlink:href="http://freespace.virgin.net/michael.bird/thakeham/thakemm.htm" text:style-name="Internet_20_link" text:visited-style-name="Visited_20_Internet_20_Link">http://freespace.virgin.net/michael.bird/thakeham/thakemm.htm</text:a>
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  <text:p text:style-name="Text_20_body"><text:span text:style-name="Emphasis">Miscellany:</text:span> formerly Gillian's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6:41</meta:creation-date>
    <dc:creator>Generated</dc:creator>
    <dc:date>2025-05-07T18::26:41</dc:date>
    <dc:language>en-US</dc:language>
    <meta:editing-cycles>1</meta:editing-cycles>
    <meta:editing-duration>PT0S</meta:editing-duration>
    <dc:title>sides:thakeham_morris</dc:title>
  </office:meta>
</office:document-meta>
</file>