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publish.uwo.ca/~handford/tvi.html" text:style-name="Internet_20_link" text:visited-style-name="Visited_20_Internet_20_Link">Thames Valley International</text:a></text:span><text:bookmark text:name="sides:thames_valley_international"/>, London, Ontario (Canada)  </text:p>
      <text:p text:style-name="Text_20_body"><text:span text:style-name="Emphasis">Dance style:</text:span> Cotswold morris 
<text:span text:style-name="Emphasis">Primary contact:</text:span> Paul Handford (<text:span text:style-name="Emphasis">Tel.</text:span>: +1 519 284 1528; <text:span text:style-name="Emphasis">Email</text:span>: <text:a xlink:type="simple" xlink:href="mailto:handford@julian.uwo.ca" text:style-name="Internet_20_link" text:visited-style-name="Visited_20_Internet_20_Link">handford@julian.uwo.ca</text:a>) 
<text:span text:style-name="Emphasis">Practice Day:</text:span> Tuesday </text:p>
      <text:p text:style-name="Text_20_body"><text:span text:style-name="Emphasis">Web site:</text:span> <text:a xlink:type="simple" xlink:href="http://publish.uwo.ca/~handford/tvi.html" text:style-name="Internet_20_link" text:visited-style-name="Visited_20_Internet_20_Link">http://publish.uwo.ca/~handford/tvi.html</text:a>
<text:span text:style-name="Emphasis">Web site maintainer:</text:span> <text:a xlink:type="simple" xlink:href="http://www.uwo.ca/zoo/handford.html" text:style-name="Internet_20_link" text:visited-style-name="Visited_20_Internet_20_Link">Paul Handford</text:a> (<text:a xlink:type="simple" xlink:href="mailto:handford@julian.uwo.ca" text:style-name="Internet_20_link" text:visited-style-name="Visited_20_Internet_20_Link">handford@julian.uwo.ca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34:10</meta:creation-date>
    <dc:creator>Generated</dc:creator>
    <dc:date>2025-05-07T20::34:10</dc:date>
    <dc:language>en-US</dc:language>
    <meta:editing-cycles>1</meta:editing-cycles>
    <meta:editing-duration>PT0S</meta:editing-duration>
    <dc:title>sides:thames_valley_international</dc:title>
  </office:meta>
</office:document-meta>
</file>