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dunton_morris"/>The Dunton Morris</text:span>, (UK)  
<text:span text:style-name="Emphasis">Gender:</text:span> men 
<text:span text:style-name="Emphasis">Organization(s):</text:span> Morris Ring (associate member) 
<text:span text:style-name="Emphasis">Primary contact:</text:span> Chris Rhodes (bagman) (<text:span text:style-name="Emphasis">Tel:</text:span> +44 (0) 1767 315 48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9:05</meta:creation-date>
    <dc:creator>Generated</dc:creator>
    <dc:date>2025-05-07T20::19:05</dc:date>
    <dc:language>en-US</dc:language>
    <meta:editing-cycles>1</meta:editing-cycles>
    <meta:editing-duration>PT0S</meta:editing-duration>
    <dc:title>sides:the_dunton_morris</dc:title>
  </office:meta>
</office:document-meta>
</file>