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folkinthornbury/" text:style-name="Internet_20_link" text:visited-style-name="Visited_20_Internet_20_Link">The Folk Companions</text:a></text:span><text:bookmark text:name="sides:the_folk_companions"/>, Thornbury, S Glos (UK)  </text:p>
      <text:p text:style-name="Text_20_body"><text:span text:style-name="Emphasis">Year founded:</text:span> 1972 
<text:span text:style-name="Emphasis">Gender:</text:span> mixed 
<text:span text:style-name="Emphasis">Organization(s):</text:span> (associate member) CDSS  
<text:span text:style-name="Emphasis">Dance type(s):</text:span> Cotswold morris, border morris, Northwest morris, Northwest clog morris, garland, longsword, rapper sword, mumming 
<text:span text:style-name="Emphasis">Tradition(s) / style(s):</text:span> Also dance Playford, and Country Dance from England; as well as German Folk Dances. 
<text:span text:style-name="Emphasis">Kit/Livery:</text:span> Uniform style - men in black knee-breeches with blue tabards,  women in red skirts and white blouses.  Hats &amp; Bells are worn for Cotswold Morris,  Clogs for NW etc  </text:p>
      <text:p text:style-name="Text_20_body"><text:span text:style-name="Emphasis">Primary contact:</text:span> Peter Sumner (<text:span text:style-name="Emphasis">Tel.</text:span>: +44 (0)1454 414365) 
<text:span text:style-name="Emphasis">Secondary contact:</text:span> Derek Andow (<text:span text:style-name="Emphasis">Email</text:span>: <text:a xlink:type="simple" xlink:href="mailto:dandow@computer.org" text:style-name="Internet_20_link" text:visited-style-name="Visited_20_Internet_20_Link">dandow@computer.org</text:a>) 
<text:span text:style-name="Emphasis">Practice Day &amp; time:</text:span> Friday at 19:00 or 19:30 depending on season </text:p>
      <text:p text:style-name="Text_20_body"><text:span text:style-name="Emphasis">Web site:</text:span> <text:a xlink:type="simple" xlink:href="http://www.btinternet.com/~folkinthornbury/" text:style-name="Internet_20_link" text:visited-style-name="Visited_20_Internet_20_Link">http://www.btinternet.com/~folkinthornbury/</text:a>
<text:span text:style-name="Emphasis">Web site maintainer:</text:span> Derek Andow (<text:a xlink:type="simple" xlink:href="mailto:dandow@computer.org" text:style-name="Internet_20_link" text:visited-style-name="Visited_20_Internet_20_Link">dandow@computer.org</text:a>) </text:p>
      <text:p text:style-name="Text_20_body"><text:span text:style-name="Emphasis">Miscellany:</text:span> Shared web site with other folk groups - notably Turnberrie Castle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7:12</meta:creation-date>
    <dc:creator>Generated</dc:creator>
    <dc:date>2025-05-07T20::37:12</dc:date>
    <dc:language>en-US</dc:language>
    <meta:editing-cycles>1</meta:editing-cycles>
    <meta:editing-duration>PT0S</meta:editing-duration>
    <dc:title>sides:the_folk_companions</dc:title>
  </office:meta>
</office:document-meta>
</file>