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the_insertnamehere_mummers/home" text:style-name="Internet_20_link" text:visited-style-name="Visited_20_Internet_20_Link">The (Insert Name Here) Mummers</text:a></text:span><text:bookmark text:name="sides:the_insert_name_here_mummers"/>, London, (UK)  </text:p>
      <text:p text:style-name="Text_20_body"><text:span text:style-name="Emphasis">Year founded:</text:span> 2000 
<text:span text:style-name="Emphasis">Gender:</text:span> men 
<text:span text:style-name="Emphasis">Dance type(s):</text:span> mumming </text:p>
      <text:p text:style-name="Text_20_body"><text:span text:style-name="Emphasis">Primary contact:</text:span>  (<text:span text:style-name="Emphasis">Email</text:span>: <text:a xlink:type="simple" xlink:href="mailto:the_insertnamehere_mummers@yahoo.com" text:style-name="Internet_20_link" text:visited-style-name="Visited_20_Internet_20_Link">the_insertnamehere_mummers@yahoo.com</text:a>) </text:p>
      <text:p text:style-name="Text_20_body"><text:span text:style-name="Emphasis">Web site:</text:span> <text:a xlink:type="simple" xlink:href="http://www.geocities.com/the_insertnamehere_mummers/home" text:style-name="Internet_20_link" text:visited-style-name="Visited_20_Internet_20_Link">http://www.geocities.com/the_insertnamehere_mummers/home</text:a>
<text:span text:style-name="Emphasis">Web site maintainer:</text:span> Mark Neal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44:34</meta:creation-date>
    <dc:creator>Generated</dc:creator>
    <dc:date>2025-05-07T18::44:34</dc:date>
    <dc:language>en-US</dc:language>
    <meta:editing-cycles>1</meta:editing-cycles>
    <meta:editing-duration>PT0S</meta:editing-duration>
    <dc:title>sides:the_insert_name_here_mummers</dc:title>
  </office:meta>
</office:document-meta>
</file>