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the_jerusalem_jammers"/>The Jerusalem Jammers</text:span>, Kirby Muxloe, Leicestershire (UK)  </text:p>
      <text:p text:style-name="Text_20_body"><text:span text:style-name="Emphasis">Year founded:</text:span> 1982 
<text:span text:style-name="Emphasis">Gender:</text:span> women 
<text:span text:style-name="Emphasis">Organization(s):</text:span> Morris Federation Affiliated to W.I. 
<text:span text:style-name="Emphasis">Dance type(s):</text:span> garland 
<text:span text:style-name="Emphasis">Tradition(s) / style(s):</text:span>
<text:span text:style-name="Emphasis">Kit/Livery:</text:span> Red Pinafore Apron over white blouse and green skirt.  Black stockings and shoes.  </text:p>
      <text:p text:style-name="Text_20_body"><text:span text:style-name="Emphasis">Primary contact:</text:span> Margaret Osborne (<text:span text:style-name="Emphasis">Tel.</text:span>: +44 (0)1455 449956) 
<text:span text:style-name="Emphasis">Secondary contact:</text:span> Clem Brine (<text:span text:style-name="Emphasis">Tel.</text:span>: +44(0)116 287 7622; <text:span text:style-name="Emphasis">Email</text:span>: <text:a xlink:type="simple" xlink:href="mailto:pbrine@lawyer98.freeserve.co.uk" text:style-name="Internet_20_link" text:visited-style-name="Visited_20_Internet_20_Link">pbrine@lawyer98.freeserve.co.uk</text:a>) 
<text:span text:style-name="Emphasis">Additional contact(s)</text:span> Pat Grant (<text:span text:style-name="Emphasis">Tel.</text:span>: +44 (0)1455 610 676) 
<text:span text:style-name="Emphasis">Practice Day &amp; time:</text:span> Saturday at 10 am - 12, Last Saturday each month </text:p>
      <text:p text:style-name="Text_20_body"><text:span text:style-name="Emphasis">Miscellany:</text:span> Men and women welcome in the band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8::20:48</meta:creation-date>
    <dc:creator>Generated</dc:creator>
    <dc:date>2025-05-07T18::20:48</dc:date>
    <dc:language>en-US</dc:language>
    <meta:editing-cycles>1</meta:editing-cycles>
    <meta:editing-duration>PT0S</meta:editing-duration>
    <dc:title>sides:the_jerusalem_jammers</dc:title>
  </office:meta>
</office:document-meta>
</file>