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pers.co.uk/crew/" text:style-name="Internet_20_link" text:visited-style-name="Visited_20_Internet_20_Link">The Outside Capering Crew</text:a></text:span><text:bookmark text:name="sides:the_outside_capering_crew"/>, Toddington, Bedfordshire,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, Other/Own 
<text:span text:style-name="Emphasis">Kit/Livery:</text:span> Whites, yellow, dark green &amp; maroon ribbons.  </text:p>
      <text:p text:style-name="Text_20_body"><text:span text:style-name="Emphasis">Primary contact:</text:span> Brian Mander (<text:span text:style-name="Emphasis">Tel.</text:span>: +44 (0)1525 872854; <text:span text:style-name="Emphasis">Email</text:span>: <text:a xlink:type="simple" xlink:href="mailto:brian@mander.force9.co.uk" text:style-name="Internet_20_link" text:visited-style-name="Visited_20_Internet_20_Link">brian@mander.force9.co.uk</text:a>) 
<text:span text:style-name="Emphasis">Secondary contact:</text:span> Simon Pipe (<text:span text:style-name="Emphasis">Tel.</text:span>: +44 (0)1295 812367) 
<text:span text:style-name="Emphasis">Additional contact(s)</text:span> Mark Rogers (<text:span text:style-name="Emphasis">Tel.</text:span>: +44 (0)1453 762752; <text:span text:style-name="Emphasis">Email</text:span>: <text:a xlink:type="simple" xlink:href="mailto:mark@capers.co.uk" text:style-name="Internet_20_link" text:visited-style-name="Visited_20_Internet_20_Link">mark@capers.co.uk</text:a>) 
<text:span text:style-name="Emphasis">Practice Day &amp; time:</text:span> varies </text:p>
      <text:p text:style-name="Text_20_body"><text:span text:style-name="Emphasis">Web site:</text:span> <text:a xlink:type="simple" xlink:href="http://www.capers.co.uk/crew/" text:style-name="Internet_20_link" text:visited-style-name="Visited_20_Internet_20_Link">http://www.capers.co.uk/crew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Miscellany:</text:span> A damned fine jig side.  With added horse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5:23</meta:creation-date>
    <dc:creator>Generated</dc:creator>
    <dc:date>2025-05-07T18::15:23</dc:date>
    <dc:language>en-US</dc:language>
    <meta:editing-cycles>1</meta:editing-cycles>
    <meta:editing-duration>PT0S</meta:editing-duration>
    <dc:title>sides:the_outside_capering_crew</dc:title>
  </office:meta>
</office:document-meta>
</file>