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www.thorndenmorris.org/" text:style-name="Internet_20_link" text:visited-style-name="Visited_20_Internet_20_Link">Thornden Morris</text:a></text:span><text:bookmark text:name="sides:thornden_morris"/>, Syracuse, New York (USA)  </text:p>
      <text:p text:style-name="Text_20_body"><text:span text:style-name="Emphasis">Year founded:</text:span> 1981 
<text:span text:style-name="Emphasis">Gender:</text:span> women 
<text:span text:style-name="Emphasis">Dance type(s):</text:span> Cotswold morris 
<text:span text:style-name="Emphasis">Tradition(s) / style(s):</text:span> Bledington, Fieldtown, Bampton, Ducklington, Duns Tew
<text:span text:style-name="Emphasis">Kit/Livery:</text:span> long white trousers, long-sleeved white shirt, white vest, purple, turquoise and green flashers with rosettes, purple socks and white shoes  </text:p>
      <text:p text:style-name="Text_20_body"><text:span text:style-name="Emphasis">Squire:</text:span> Rachel Lamb 
<text:span text:style-name="Emphasis">Practice Day &amp; time:</text:span> Wednesday at 7 P.M. to 8:30 P.M. </text:p>
      <text:p text:style-name="Text_20_body"><text:span text:style-name="Emphasis">Web site:</text:span> <text:a xlink:type="simple" xlink:href="http://www.thorndenmorris.org/" text:style-name="Internet_20_link" text:visited-style-name="Visited_20_Internet_20_Link">http://http://www.thorndenmorris.org/</text:a>
<text:span text:style-name="Emphasis">Web site maintainer:</text:span> Nancy McCracken (<text:a xlink:type="simple" xlink:href="mailto:njm@ecs.syr.edu" text:style-name="Internet_20_link" text:visited-style-name="Visited_20_Internet_20_Link">njm@ecs.syr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4:13</meta:creation-date>
    <dc:creator>Generated</dc:creator>
    <dc:date>2025-05-07T19::54:13</dc:date>
    <dc:language>en-US</dc:language>
    <meta:editing-cycles>1</meta:editing-cycles>
    <meta:editing-duration>PT0S</meta:editing-duration>
    <dc:title>sides:thornden_morris</dc:title>
  </office:meta>
</office:document-meta>
</file>