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nio-marsh.freeserve.co.uk/tec" text:style-name="Internet_20_link" text:visited-style-name="Visited_20_Internet_20_Link">Treacle Eater Clog</text:a></text:span><text:bookmark text:name="sides:treacle_eater_clog"/>, Yeovil, Somerset (UK)  </text:p>
      <text:p text:style-name="Text_20_body"><text:span text:style-name="Emphasis">Year founded:</text:span> 1983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All dances written by current or past team members 
<text:span text:style-name="Emphasis">Kit/Livery:</text:span> Dancers: red and black dresses with gold trim, black tights, red clogs 
Band: Red shirts, black trousers, black waistcoat with gold trim and team logo on the back, black clogs or shoes (Colours taken from a well known brand of Black Treacle) </text:p>
      <text:p text:style-name="Text_20_body"><text:span text:style-name="Emphasis">Primary contact:</text:span>  (<text:span text:style-name="Emphasis">Email</text:span>: <text:a xlink:type="simple" xlink:href="mailto:tec@cunio-marsh.freeserve.co.uk" text:style-name="Internet_20_link" text:visited-style-name="Visited_20_Internet_20_Link">tec@cunio-marsh.freeserve.co.uk</text:a>) 
<text:span text:style-name="Emphasis">Practice Day &amp; time:</text:span> Monday at 7:30 - 9:30 </text:p>
      <text:p text:style-name="Text_20_body"><text:span text:style-name="Emphasis">Web site:</text:span> <text:a xlink:type="simple" xlink:href="http://www.cunio-marsh.freeserve.co.uk/tec" text:style-name="Internet_20_link" text:visited-style-name="Visited_20_Internet_20_Link">http://www.cunio-marsh.freeserve.co.uk/tec</text:a>
<text:span text:style-name="Emphasis">Web site maintainer:</text:span> Steve Cunio (<text:a xlink:type="simple" xlink:href="mailto:tec@cunio-marsh.freeserve.co.uk" text:style-name="Internet_20_link" text:visited-style-name="Visited_20_Internet_20_Link">tec@cunio-marsh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1:41</meta:creation-date>
    <dc:creator>Generated</dc:creator>
    <dc:date>2025-05-07T17::21:41</dc:date>
    <dc:language>en-US</dc:language>
    <meta:editing-cycles>1</meta:editing-cycles>
    <meta:editing-duration>PT0S</meta:editing-duration>
    <dc:title>sides:treacle_eater_clog</dc:title>
  </office:meta>
</office:document-meta>
</file>