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vancouvermorrismen.org/" text:style-name="Internet_20_link" text:visited-style-name="Visited_20_Internet_20_Link">Vancouver Morris Men</text:a></text:span><text:bookmark text:name="sides:vancouver_morris_men"/>, Vancouver, British Columbia (Canada)  </text:p>
      <text:p text:style-name="Text_20_body"><text:span text:style-name="Emphasis">Year founded:</text:span> 1982 
<text:span text:style-name="Emphasis">Gender:</text:span> men 
<text:span text:style-name="Emphasis">Organization(s):</text:span> Morris Ring 
<text:span text:style-name="Emphasis">Dance type(s):</text:span> Cotswold morris, border morris, molly, mumming 
<text:span text:style-name="Emphasis">Tradition(s) / style(s):</text:span> Costwold morris in spring and summer (Bampton, Eynsham, Sherborne) 
Border morris in autumn and winter (Pershore) 
Molly on Plough Monday </text:p>
      <text:p text:style-name="Text_20_body"><text:span text:style-name="Emphasis">Primary contact:</text:span>  Graham Baldwin (<text:span text:style-name="Emphasis">Tel.</text:span>: +1 604 322 5476; <text:span text:style-name="Emphasis">Email</text:span>: <text:a xlink:type="simple" xlink:href="mailto:info@vancouvermorrismen.org" text:style-name="Internet_20_link" text:visited-style-name="Visited_20_Internet_20_Link">info@vancouvermorrismen.org</text:a>) 
<text:span text:style-name="Emphasis">Practice Day &amp; time:</text:span> Tuesday at 7:30 pm </text:p>
      <text:p text:style-name="Text_20_body"><text:span text:style-name="Emphasis">Web site:</text:span> <text:a xlink:type="simple" xlink:href="http://www.vancouvermorrismen.org/" text:style-name="Internet_20_link" text:visited-style-name="Visited_20_Internet_20_Link">http://www.vancouvermorrismen.org/</text:a>
<text:span text:style-name="Emphasis">Web site maintainer:</text:span> Graham Baldwin (&lt; grahamb@vancouvermorrismen.org &gt;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25:31</meta:creation-date>
    <dc:creator>Generated</dc:creator>
    <dc:date>2025-05-07T20::25:31</dc:date>
    <dc:language>en-US</dc:language>
    <meta:editing-cycles>1</meta:editing-cycles>
    <meta:editing-duration>PT0S</meta:editing-duration>
    <dc:title>sides:vancouver_morris_men</dc:title>
  </office:meta>
</office:document-meta>
</file>