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pulink.co.uk/~l-hodges/wadard/" text:style-name="Internet_20_link" text:visited-style-name="Visited_20_Internet_20_Link">Wadard Morris Men</text:a></text:span><text:bookmark text:name="sides:wadard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&lt;l_hodges&amp;#64;cix.compulink.co.uk|Lawrie Hodges]] </text:p>
      <text:p text:style-name="Text_20_body"><text:span text:style-name="Emphasis">Web site:</text:span> <text:a xlink:type="simple" xlink:href="http://www.wadard.co.uk" text:style-name="Internet_20_link" text:visited-style-name="Visited_20_Internet_20_Link">http://www.wadard.co.uk</text:a>
<text:span text:style-name="Emphasis">Web site:</text:span> <text:a xlink:type="simple" xlink:href="http://www.compulink.co.uk/~l-hodges/wadard/" text:style-name="Internet_20_link" text:visited-style-name="Visited_20_Internet_20_Link">http://www.compulink.co.uk/~l-hodges/wadard/</text:a>
<text:span text:style-name="Emphasis">Web site maintainer:</text:span> Lawrie Hodges (<text:a xlink:type="simple" xlink:href="mailto:l_hodges@cix.compulink.co.uk" text:style-name="Internet_20_link" text:visited-style-name="Visited_20_Internet_20_Link">l_hodges@cix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9:01</meta:creation-date>
    <dc:creator>Generated</dc:creator>
    <dc:date>2025-05-07T18::39:01</dc:date>
    <dc:language>en-US</dc:language>
    <meta:editing-cycles>1</meta:editing-cycles>
    <meta:editing-duration>PT0S</meta:editing-duration>
    <dc:title>sides:wadard_morris_men</dc:title>
  </office:meta>
</office:document-meta>
</file>