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may/wantsum/wantsum.html" text:style-name="Internet_20_link" text:visited-style-name="Visited_20_Internet_20_Link">Wantsum Morris Men</text:a></text:span><text:bookmark text:name="sides:wantsum_morris_men"/>, Canterbury, Kent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Phil Edmonds (bagman) (<text:span text:style-name="Emphasis">Tel:</text:span> +44 (0)1227 766 073) 
<text:span text:style-name="Emphasis">Secondary contact:</text:span> Martyn Young (<text:span text:style-name="Emphasis">Email:</text:span> <text:a xlink:type="simple" xlink:href="mailto:martyn@mayoung.prestel.co.uk" text:style-name="Internet_20_link" text:visited-style-name="Visited_20_Internet_20_Link">martyn@mayoung.prestel.co.uk</text:a>) 
<text:span text:style-name="Emphasis">Dance style:</text:span> Cotswold morris </text:p>
      <text:p text:style-name="Text_20_body"><text:span text:style-name="Emphasis">Web site:</text:span> <text:a xlink:type="simple" xlink:href="http://website.lineone.net/~may/wantsum/wantsum.html" text:style-name="Internet_20_link" text:visited-style-name="Visited_20_Internet_20_Link">http://website.lineone.net/~may/wantsum/wantsum.html</text:a>
<text:span text:style-name="Emphasis">Web site maintainer:</text:span> <text:a xlink:type="simple" xlink:href="http://website.lineone.net/~may/index.html" text:style-name="Internet_20_link" text:visited-style-name="Visited_20_Internet_20_Link">Martyn Young</text:a> (<text:a xlink:type="simple" xlink:href="mailto:may@lineone.net" text:style-name="Internet_20_link" text:visited-style-name="Visited_20_Internet_20_Link">ma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1:42</meta:creation-date>
    <dc:creator>Generated</dc:creator>
    <dc:date>2025-05-07T18::41:42</dc:date>
    <dc:language>en-US</dc:language>
    <meta:editing-cycles>1</meta:editing-cycles>
    <meta:editing-duration>PT0S</meta:editing-duration>
    <dc:title>sides:wantsum_morris_men</dc:title>
  </office:meta>
</office:document-meta>
</file>