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itchurchmorris.freeserve.co.uk" text:style-name="Internet_20_link" text:visited-style-name="Visited_20_Internet_20_Link">Whitchurch Morris Men</text:a></text:span><text:bookmark text:name="sides:whitchurch_morris_men"/>, Aylesbury, Bucks (UK)  </text:p>
      <text:p text:style-name="Preformatted_20_Text"> //Contact:// Jack Summers-Glass (//Tel.//:<text:s text:c="2"/>+441438 221450; //Email//: &lt;js-g@earthling.net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whitchurchmorris.freeserve.co.uk" text:style-name="Internet_20_link" text:visited-style-name="Visited_20_Internet_20_Link">http://www.whitchurchmorris.freeserve.co.uk</text:a></text:p>
      <text:p text:style-name="Text_20_body"><text:span text:style-name="Emphasis">Web site maintainer:</text:span> Jack Summers-Glass (<text:a xlink:type="simple" xlink:href="mailto:js-g@earthling.net" text:style-name="Internet_20_link" text:visited-style-name="Visited_20_Internet_20_Link">js-g@earthling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05</meta:creation-date>
    <dc:creator>Generated</dc:creator>
    <dc:date>2025-05-07T20::19:05</dc:date>
    <dc:language>en-US</dc:language>
    <meta:editing-cycles>1</meta:editing-cycles>
    <meta:editing-duration>PT0S</meta:editing-duration>
    <dc:title>sides:whitchurch_morris_men</dc:title>
  </office:meta>
</office:document-meta>
</file>