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ght_beaux_and_belles"/>Wight Beaux &amp; Belle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Linda Williams (<text:span text:style-name="Emphasis">Tel.</text:span>: +44 (0)1983 527442) 
<text:span text:style-name="Emphasis">Secondary contact:</text:span> Mrs. Ann Stiles (<text:span text:style-name="Emphasis">Tel.</text:span>: +44 (0)1983 52738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3:56</meta:creation-date>
    <dc:creator>Generated</dc:creator>
    <dc:date>2025-05-07T17::13:56</dc:date>
    <dc:language>en-US</dc:language>
    <meta:editing-cycles>1</meta:editing-cycles>
    <meta:editing-duration>PT0S</meta:editing-duration>
    <dc:title>sides:wight_beaux_and_belles</dc:title>
  </office:meta>
</office:document-meta>
</file>