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members.tripod.co.uk/withymorris/" text:style-name="Internet_20_link" text:visited-style-name="Visited_20_Internet_20_Link">Withy Morris</text:a></text:span><text:bookmark text:name="sides:withy_morris"/>, Wellington, Somerset (UK)  </text:p>
      <text:p text:style-name="Text_20_body"><text:span text:style-name="Emphasis">Gender:</text:span> mixed 
<text:span text:style-name="Emphasis">Dance type(s):</text:span> Cotswold morris, border morris </text:p>
      <text:p text:style-name="Text_20_body"><text:span text:style-name="Emphasis">Primary contact:</text:span> Susan Mew (Squire) (<text:span text:style-name="Emphasis">Tel.</text:span>: +44 (0)1643 821209; <text:span text:style-name="Emphasis">Email</text:span>: <text:a xlink:type="simple" xlink:href="mailto:susan@mayhill2000.fsnet.co.uk" text:style-name="Internet_20_link" text:visited-style-name="Visited_20_Internet_20_Link">susan@mayhill2000.fsnet.co.uk</text:a>) 
<text:span text:style-name="Emphasis">Secondary contact:</text:span> Claire Greenhow (Bag) (<text:span text:style-name="Emphasis">Tel.</text:span>: +44 (0)1984 629020) 
<text:span text:style-name="Emphasis">Additional contact:</text:span> Adrian &amp; Sarah Stallard (<text:span text:style-name="Emphasis">Tel.</text:span>: +44 (0)1823 681192; <text:span text:style-name="Emphasis">Email</text:span>: <text:a xlink:type="simple" xlink:href="mailto:stallard@compaqnet.co.uk" text:style-name="Internet_20_link" text:visited-style-name="Visited_20_Internet_20_Link">stallard@compaqnet.co.uk</text:a>) 
<text:span text:style-name="Emphasis">Additional contact:</text:span> Doug Lowe (<text:span text:style-name="Emphasis">Tel.</text:span>: +44 (0)1823 442453; <text:span text:style-name="Emphasis">Email</text:span>: <text:a xlink:type="simple" xlink:href="mailto:honestdoug@honestdoug.worldonline.co.uk" text:style-name="Internet_20_link" text:visited-style-name="Visited_20_Internet_20_Link">honestdoug@honestdoug.worldonline.co.uk</text:a>) 
<text:span text:style-name="Emphasis">Practice Day &amp; time:</text:span> Thursday at 8pm to 10pm </text:p>
      <text:p text:style-name="Text_20_body"><text:span text:style-name="Emphasis">Web site:</text:span> <text:a xlink:type="simple" xlink:href="http://members.tripod.co.uk/withymorris/" text:style-name="Internet_20_link" text:visited-style-name="Visited_20_Internet_20_Link">http://members.tripod.co.uk/withymorris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8::43:12</meta:creation-date>
    <dc:creator>Generated</dc:creator>
    <dc:date>2025-05-07T18::43:12</dc:date>
    <dc:language>en-US</dc:language>
    <meta:editing-cycles>1</meta:editing-cycles>
    <meta:editing-duration>PT0S</meta:editing-duration>
    <dc:title>sides:withy_morris</dc:title>
  </office:meta>
</office:document-meta>
</file>