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land_morris"/>Woodland Morris</text:span>, Cheshire, (UK)  
<text:span text:style-name="Emphasis">Gender:</text:span> mixed junior 
<text:span text:style-name="Emphasis">Organization(s):</text:span> Open Morris 
<text:span text:style-name="Emphasis">Dance type(s):</text:span>  Own Style (NW Influenced)
<text:span text:style-name="Emphasis">Primary contact:</text:span> Rod Scotney (<text:span text:style-name="Emphasis">Tel.:</text:span> +44 (0)1925 418678; <text:span text:style-name="Emphasis">Email:</text:span> <text:a xlink:type="simple" xlink:href="mailto:rod.scotney@autoglass.co.uk" text:style-name="Internet_20_link" text:visited-style-name="Visited_20_Internet_20_Link">rod.scotney@autoglass.co.uk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3:46</meta:creation-date>
    <dc:creator>Generated</dc:creator>
    <dc:date>2025-05-07T21::13:46</dc:date>
    <dc:language>en-US</dc:language>
    <meta:editing-cycles>1</meta:editing-cycles>
    <meta:editing-duration>PT0S</meta:editing-duration>
    <dc:title>sides:woodland_morris</dc:title>
  </office:meta>
</office:document-meta>
</file>