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ymores.com/woodside/" text:style-name="Internet_20_link" text:visited-style-name="Visited_20_Internet_20_Link">Woodside Morris Men</text:a></text:span><text:bookmark text:name="sides:woodside_morris_men"/>, Watford, Hertfordshire (UK)  </text:p>
      <text:p text:style-name="Text_20_body"><text:span text:style-name="Emphasis">Year founded:</text:span> 1957 
<text:span text:style-name="Emphasis">Gender:</text:span> men 
<text:span text:style-name="Emphasis">Organization(s):</text:span> Morris Ring, CDSS 
<text:span text:style-name="Emphasis">Dance type(s):</text:span> Cotswold morris, mumming 
<text:span text:style-name="Emphasis">Tradition(s) / style(s):</text:span> Mainly Woodside's own, Bampton, Bledington and Fieldtown 
<text:span text:style-name="Emphasis">Kit/Livery:</text:span> Green Baldricks with yellow and black rosette's with Oak Tree design. White shirts, black breeches and white socks.  </text:p>
      <text:p text:style-name="Text_20_body"><text:span text:style-name="Emphasis">Primary contact:</text:span> Roger Bangs (<text:span text:style-name="Emphasis">Tel.</text:span>: +44 (0)1923 720143 ; <text:span text:style-name="Emphasis">Email</text:span>: <text:a xlink:type="simple" xlink:href="mailto:Rbtobe@aol.com" text:style-name="Internet_20_link" text:visited-style-name="Visited_20_Internet_20_Link">Rbtobe@aol.com</text:a>) 
<text:span text:style-name="Emphasis">Secondary contact:</text:span> David Dunham (<text:span text:style-name="Emphasis">Tel.</text:span>: +44 (0)1923 238015; <text:span text:style-name="Emphasis">Email</text:span>: <text:a xlink:type="simple" xlink:href="mailto:david@mymores.com" text:style-name="Internet_20_link" text:visited-style-name="Visited_20_Internet_20_Link">david@mymores.com</text:a>) 
<text:span text:style-name="Emphasis">Practice Day &amp; time:</text:span> Wednesday at The Pump House, Local Board Road, Watford </text:p>
      <text:p text:style-name="Text_20_body"><text:span text:style-name="Emphasis">Web site:</text:span> <text:a xlink:type="simple" xlink:href="http://www.mymores.com/woodside/" text:style-name="Internet_20_link" text:visited-style-name="Visited_20_Internet_20_Link">http://www.mymores.com/woodside/</text:a>
<text:span text:style-name="Emphasis">Web site maintainer:</text:span> <text:a xlink:type="simple" xlink:href="http://www.mymores.com/" text:style-name="Internet_20_link" text:visited-style-name="Visited_20_Internet_20_Link">David Dunham</text:a> (<text:a xlink:type="simple" xlink:href="mailto:david@mymores.com" text:style-name="Internet_20_link" text:visited-style-name="Visited_20_Internet_20_Link">david@mymor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9:34</meta:creation-date>
    <dc:creator>Generated</dc:creator>
    <dc:date>2025-05-07T20::29:34</dc:date>
    <dc:language>en-US</dc:language>
    <meta:editing-cycles>1</meta:editing-cycles>
    <meta:editing-duration>PT0S</meta:editing-duration>
    <dc:title>sides:woodside_morris_men</dc:title>
  </office:meta>
</office:document-meta>
</file>