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cotswold:fieldtown:start"/><text:bookmark-start text:name="__RefHeading___fieldtown_1"/><text:bookmark-start text:name="fieldtown"/>Fieldtown<text:bookmark-end text:name="__RefHeading___fieldtown_1"/><text:bookmark-end text:name="fieldtown"/></text:h>
      <text:p text:style-name="Text_20_body"><text:a xlink:type="simple" xlink:href="https://www.jeffbigler.org/wiki/doku.php?id=dances:cotswold:fieldtown:style" text:style-name="Internet_20_link" text:visited-style-name="Visited_20_Internet_20_Link">Stylistic Elements</text:a></text:p>
      <text:p text:style-name="Text_20_body">Da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3:00</meta:creation-date>
    <dc:creator>Generated</dc:creator>
    <dc:date>2025-06-17T08::53:00</dc:date>
    <dc:language>en-US</dc:language>
    <meta:editing-cycles>1</meta:editing-cycles>
    <meta:editing-duration>PT0S</meta:editing-duration>
    <dc:title>dances:cotswold:fieldtown:start</dc:title>
  </office:meta>
</office:document-meta>
</file>