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template"/><text:bookmark-start text:name="__RefHeading___balance_the_straw_1"/><text:bookmark-start text:name="balance_the_straw"/>Balance The Straw<text:bookmark-end text:name="__RefHeading___balance_the_straw_1"/><text:bookmark-end text:name="balance_the_straw"/></text:h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Text_20_body"><text:span text:style-name="Strong_20_Emphasis">Type:</text:span>  Cotswold
<text:span text:style-name="Strong_20_Emphasis">Style:</text:span> Fieldtown
<text:span text:style-name="Strong_20_Emphasis">Tune:</text:span> <text:span text:style-name="Emphasis">Balance the Straw</text:span>
<text:span text:style-name="Strong_20_Emphasis">Dancers:</text:span> 6
<text:span text:style-name="Strong_20_Emphasis">Equipment:</text:span> sticks (32“)
<text:span text:style-name="Strong_20_Emphasis">Source:</text:span> <text:span text:style-name="Emphasis">A Handbook of Morris Dances</text:span> by Lionel Bacon</text:p>
      <text:h text:style-name="Heading_20_3" text:outline-level="3"><text:bookmark-start text:name="__RefHeading___sequence_3"/><text:bookmark-start text:name="sequence"/>Sequence<text:bookmark-end text:name="__RefHeading___sequence_3"/><text:bookmark-end text:name="sequence"/></text:h>
      <text:p text:style-name="Text_20_body">once to yourselffoot up<text:span text:style-name="Emphasis">chorus</text:span>half gyp<text:span text:style-name="Emphasis">chorus</text:span>Back-to-back<text:span text:style-name="Emphasis">chorus</text:span>rounds<text:span text:style-name="Emphasis">chorus</text:span> &amp; all up</text:p>
      <text:h text:style-name="Heading_20_3" text:outline-level="3"><text:bookmark-start text:name="__RefHeading___music_stepping_4"/><text:bookmark-start text:name="music_stepping"/>Music &amp; Stepping<text:bookmark-end text:name="__RefHeading___music_stepping_4"/><text:bookmark-end text:name="music_stepping"/></text:h>
      <text:p text:style-name="Text_20_body">The first line of text describes hand/stick motions.
The second line describes stepping.</text:p>
      <text:h text:style-name="Heading_20_3" text:outline-level="3"><text:bookmark-start text:name="__RefHeading___abbreviations_5"/><text:bookmark-start text:name="abbreviations"/>Abbreviations<text:bookmark-end text:name="__RefHeading___abbreviations_5"/><text:bookmark-end text:name="abbreviations"/></text:h>
      <text:p text:style-name="Text_20_body">Abbreviations used on this page includ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bbrev.  </text:p>
          </table:table-cell>
          <table:table-cell office:value-type="string" table:style-name="tableheader">
            <text:p text:style-name="Table_20_Heading"> Meaning                            </text:p>
          </table:table-cell>
        </table:table-row>
        <table:table-row>
          <table:table-cell office:value-type="string" table:style-name="tablecell">
            <text:p text:style-name="tablealigncenter">  D beh.   </text:p>
          </table:table-cell>
          <table:table-cell office:value-type="string" table:style-name="tablecell">
            <text:p text:style-name="tablealignleft"> Dib (stick on ground) behind       </text:p>
          </table:table-cell>
        </table:table-row>
        <table:table-row>
          <table:table-cell office:value-type="string" table:style-name="tablecell">
            <text:p text:style-name="tablealigncenter">  D frt.   </text:p>
          </table:table-cell>
          <table:table-cell office:value-type="string" table:style-name="tablecell">
            <text:p text:style-name="tablealignleft"> Dib (stick on ground) in front     </text:p>
          </table:table-cell>
        </table:table-row>
        <table:table-row>
          <table:table-cell office:value-type="string" table:style-name="tablecell">
            <text:p text:style-name="tablealigncenter">  XTF      </text:p>
          </table:table-cell>
          <table:table-cell office:value-type="string" table:style-name="tablecell">
            <text:p text:style-name="tablealignleft"> Strike, Tip (of stick), Forehand   </text:p>
          </table:table-cell>
        </table:table-row>
        <table:table-row>
          <table:table-cell office:value-type="string" table:style-name="tablecell">
            <text:p text:style-name="tablealigncenter">  XTB      </text:p>
          </table:table-cell>
          <table:table-cell office:value-type="string" table:style-name="tablecell">
            <text:p text:style-name="tablealignleft"> Strike, Tip (of stick), Backhand   </text:p>
          </table:table-cell>
        </table:table-row>
        <table:table-row>
          <table:table-cell office:value-type="string" table:style-name="tablecell">
            <text:p text:style-name="tablealigncenter">  FTJ      </text:p>
          </table:table-cell>
          <table:table-cell office:value-type="string" table:style-name="tablecell">
            <text:p text:style-name="tablealignleft"> Foot-Together-Jump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14:50</meta:creation-date>
    <dc:creator>Generated</dc:creator>
    <dc:date>2025-06-17T04::14:50</dc:date>
    <dc:language>en-US</dc:language>
    <meta:editing-cycles>1</meta:editing-cycles>
    <meta:editing-duration>PT0S</meta:editing-duration>
    <dc:title>dances:template</dc:title>
  </office:meta>
</office:document-meta>
</file>